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ein Hattem 13, 7339 HL Ugchel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7-03-2024</text:p>
            <text:p text:style-name="common-al">Zaaknummer:  0200497154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2109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10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10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71547</meta:user-defined>
    <dc:language>nl</dc:language>
    <meta:user-defined meta:name="OVERHEIDop.locatietype/OVERHEIDop.gebiedsmarkering">Punt</meta:user-defined>
    <meta:user-defined meta:name="DC.title">Aanvraag Omgevingsvergunning Klein Hattem 13, 7339 HL Ugchelen, het plaatsen van een dakkapel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109</meta:user-defined>
    <meta:user-defined meta:name="OVERHEIDop.GmbID/DC.identifier">gmb-2024-122109</meta:user-defined>
    <meta:user-defined meta:name="OVERHEIDop.versieInformatie"/>
  </office:meta>
</office:document-meta>
</file>