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 achter Veenstraat 49 t/m 95 (VZV00 B 8249) Westerhaar-Vriezenveensewijk, het kappen van 65 bomen, ontvangen 14-03-2024, zaaknummer TR-Z2024-000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achter Veenstraat 49 t/m 95 (VZV00 B 8249) Westerhaar-Vriezenveensewijk</text:p>
            <text:p text:style-name="common-al">
            <text:span text:style-name="nadrukvet">Project:</text:span> het kappen van 65 bomen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210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485</meta:user-defined>
    <meta:user-defined meta:name="DCTERMS.abstract">het kappen van 65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,  achter Veenstraat 49 t/m 95 (VZV00 B 8249) Westerhaar-Vriezenveensewijk, het kappen van 65 bomen, ontvangen 14-03-2024, zaaknummer TR-Z2024-000485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2107</meta:user-defined>
    <meta:user-defined meta:name="OVERHEIDop.GmbID/DC.identifier">gmb-2024-122107</meta:user-defined>
    <meta:user-defined meta:name="OVERHEIDop.versieInformatie"/>
  </office:meta>
</office:document-meta>
</file>