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gevelpuien aan Vaart ZZ 54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 </text:span>
          </text:p>
            <text:p text:style-name="common-al">8 maart 2024, <text:span text:style-name="nadrukvet">Vaart ZZ 54</text:span>, het vervangen van gevelpuien (2024-0517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10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0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10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17</meta:user-defined>
    <dc:language>nl</dc:language>
    <meta:user-defined meta:name="OVERHEIDop.locatietype/OVERHEIDop.gebiedsmarkering">Adres</meta:user-defined>
    <meta:user-defined meta:name="DC.title">Aanvraag vergunning voor het vervangen van gevelpuien aan Vaart ZZ 54 te Nieuw-Amsterdam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100</meta:user-defined>
    <meta:user-defined meta:name="OVERHEIDop.GmbID/DC.identifier">gmb-2024-122100</meta:user-defined>
    <meta:user-defined meta:name="OVERHEIDop.versieInformatie"/>
  </office:meta>
</office:document-meta>
</file>