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het realiseren van een zonnepark aan de Bouwlustlaan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een omgevingsvergunning hebben verleend naar aanleiding van de volgende aanvraag.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Kad. Sect. A nr 1340 en 1365, Bouwlustlaan Ressen</text:p>
                  </table:table-cell>
                  <table:table-cell table:style-name="entry" table:number-rows-spanned="1" table:number-columns-spanned="1">
                    <text:p text:style-name="table_al">Realisatie van een zonnepark</text:p>
                  </table:table-cell>
                  <table:table-cell table:style-name="entry" table:number-rows-spanned="1" table:number-columns-spanned="1">
                    <text:p text:style-name="table_al">19-12-2023</text:p>
                  </table:table-cell>
                  <table:table-cell table:style-name="entry" table:number-rows-spanned="1" table:number-columns-spanned="1">
                    <text:p text:style-name="table_al">ODRA22AB1399</text:p>
                  </table:table-cell>
                </table:table-row>
              </table:table>
              <text:p text:style-name="table_bottom"/>
            </text:section>
            <text:p text:style-name="common-al">Momenteel wordt langs de A15 een groot zonnepark gerealiseerd. Het projectgebied ligt grotendeel in het buitengebied van de gemeente Overbetuwe. Voor dit deel is al in april 2019 vergunning verleend door de gemeente Overbetuwe. Eén perceel aan de oostzijde ligt in de gemeente Lingewaard. Het gaat om een zonnepark met een omvang van ca. 22.0000 m² op gronden ingeklemd tussen de A15, A325 en de Betuweroute. Het bouwplan is in strijd met het bestemmingsplan. Met toepassing van artikel 2.12 lid 3 sub 3 onder a Wabo (projectafwijkingsbesluit) kan medewerking worden verleend.</text:p>
            <text:p text:style-name="common-al">
            <text:span text:style-name="nadrukvet">Wat ligt ter inzage?</text:span>
          </text:p>
            <text:p text:style-name="common-al">Het besluit ligt samen met de bijbehorende stukken vanaf donderdag 11 januari 2024 tot en met woensdag 21 februari 2024 ter inzage. </text:p>
            <text:p text:style-name="common-al">
            <text:span text:style-name="nadrukvet">Waar is dit terug te vinden?</text:span>
          </text:p>
            <text:list text:style-name="id1-3-2-1-1-7">
              <text:list-item text:style-override="id1-3-2-1-1-7-1">
                <text:number>1.</text:number>
                <text:p text:style-name="al">Digitaal via http://www.ruimtelijkeplannen.nl onder planidentificatienummer NL.IMRO.1705.314-VA01 of via http://www.officielebekendmakingen.nl.</text:p>
              </text:list-item>
              <text:list-item text:style-override="id1-3-2-1-1-7-2">
                <text:number>2.</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text:p>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0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99</meta:user-defined>
    <dc:language>nl</dc:language>
    <meta:user-defined meta:name="OVERHEIDop.locatietype/OVERHEIDop.gebiedsmarkering">Vlak</meta:user-defined>
    <meta:user-defined meta:name="DC.title">Besluit omgevingsvergunning voor het realiseren van een zonnepark aan de Bouwlustlaan te Ressen</meta:user-defined>
    <meta:user-defined meta:name="DCTERMS.W3CDTF/DCTERMS.available">2024-01-10</meta:user-defined>
    <meta:user-defined meta:name="DCTERMS.W3CDTF/OVERHEIDop.jaargang">2024</meta:user-defined>
    <meta:user-defined meta:name="OVERHEIDop.publicationIssue">12210</meta:user-defined>
    <meta:user-defined meta:name="OVERHEIDop.GmbID/DC.identifier">gmb-2024-12210</meta:user-defined>
    <meta:user-defined meta:name="OVERHEIDop.versieInformatie"/>
  </office:meta>
</office:document-meta>
</file>