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68, 3903 L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68, 3903 L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5-03-2024</text:p>
            <text:p text:style-name="common-al">CLZ-00010853, uitbreiden van een bedrijfspand en het plaatsen van reclame, op het perceel Wageningselaan 68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last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209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9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53</meta:user-defined>
    <dc:language>nl</dc:language>
    <meta:user-defined meta:name="OVERHEIDop.locatietype/OVERHEIDop.gebiedsmarkering">Punt</meta:user-defined>
    <meta:user-defined meta:name="DC.title">Publicatie verleende vergunning Wageningselaan 68, 3903 LA Veenendaal te Veenendaa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099</meta:user-defined>
    <meta:user-defined meta:name="OVERHEIDop.GmbID/DC.identifier">gmb-2024-122099</meta:user-defined>
    <meta:user-defined meta:name="OVERHEIDop.versieInformatie"/>
  </office:meta>
</office:document-meta>
</file>