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kantoorruimte naar tijdelijke nood woonruimte aan Ep Schuilinghstraat 18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7 maart 2024, <text:span text:style-name="nadrukvet">Ep Schuilinghstraat 18</text:span>, het aanpassen van kantoorruimte naar tijdelijke nood woonruimte (2024-050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09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9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9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09</meta:user-defined>
    <dc:language>nl</dc:language>
    <meta:user-defined meta:name="OVERHEIDop.locatietype/OVERHEIDop.gebiedsmarkering">Adres</meta:user-defined>
    <meta:user-defined meta:name="DC.title">Aanvraag vergunning voor het aanpassen van kantoorruimte naar tijdelijke nood woonruimte aan Ep Schuilinghstraat 18 te Emmer-Compascuum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092</meta:user-defined>
    <meta:user-defined meta:name="OVERHEIDop.GmbID/DC.identifier">gmb-2024-122092</meta:user-defined>
    <meta:user-defined meta:name="OVERHEIDop.versieInformatie"/>
  </office:meta>
</office:document-meta>
</file>