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kersen en aardbeien elke dag van 24 mei 2024 tot en met 20 juli 2024 op de standplaatslocatie aan Winterdijk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Standplaatsvergunning, waarbij de reguliere procedure van toepassing is. De datum van de bekendmaking aan de aanvrager staat tussen haakjes.</text:p>
            <text:p text:style-name="common-al">
            <text:span text:style-name="nadrukvet">
              <text:span text:style-name="nadrukvet">Standplaatsvergunning</text:span>:</text:span> </text:p>
            <text:list text:style-name="id1-3-2-1-1-3">
              <text:list-item text:style-override="id1-3-2-1-1-3-1">
                <text:number>-</text:number>
                <text:p text:style-name="al">Seizoenstandplaats voor de verkoop van kersen en aardbeien op de standplaatslocatie aan de Winterdijk in Huissen, elke dag van 24 mei 2024 tot en met 20 juli 2024 (8 maart 2024) <text:span text:style-name="nadrukcur">6851MS</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209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9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9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de verkoop van kersen en aardbeien elke dag van 24 mei 2024 tot en met 20 juli 2024 op de standplaatslocatie aan Winterdijk te Huissen</meta:user-defined>
    <meta:user-defined meta:name="DCTERMS.W3CDTF/DCTERMS.available">2024-03-20</meta:user-defined>
    <meta:user-defined meta:name="DCTERMS.W3CDTF/OVERHEIDop.jaargang">2024</meta:user-defined>
    <meta:user-defined meta:name="OVERHEIDop.publicationIssue">122091</meta:user-defined>
    <meta:user-defined meta:name="OVERHEIDop.GmbID/DC.identifier">gmb-2024-122091</meta:user-defined>
    <meta:user-defined meta:name="OVERHEIDop.versieInformatie"/>
  </office:meta>
</office:document-meta>
</file>