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PLOEGSTRAAT, RAADHUISSTRAAT, HEUVEL, DORPSSTRAAT, KERKSTRAAT, KLOOSTERSTRAAT, MARKTVELD, MAURICK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loegstraat, Raadhuisstraat (gedeelte tussen Ploegstraat en Secr. Van Rooijstraat), Heuvel, Dorpsstraat (gedeelte tussen Dorpsstraat en kruising Heuvel /Marktveld, Kerkstraat (gedeelte tussen Dorpsstraat en Kloosterstraat), Kloosterstraat, Marktveld, Maurickplein Vught, Evenementenvergunning voor Vrijmarkt tijdens Koningsdag op 27 april 2024 van 05.45 uur en 24.00 uur, inclusief opbouw en afbouw, Z24-273438</text:p>
            <text:p text:style-name="tussenkopcur">De vergunning is verzonden op 13 maart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PLOEGSTRAAT, RAADHUISSTRAAT, HEUVEL, DORPSSTRAAT, KERKSTRAAT, KLOOSTERSTRAAT, MARKTVELD, MAURICKPLEIN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90</meta:user-defined>
    <meta:user-defined meta:name="OVERHEIDop.GmbID/DC.identifier">gmb-2024-122090</meta:user-defined>
    <meta:user-defined meta:name="OVERHEIDop.versieInformatie"/>
  </office:meta>
</office:document-meta>
</file>