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en van een wijziging in de standplaatsvergunning met kenmerk 1825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U24.01054</text:p>
            <text:p text:style-name="common-al">Het verlenen van een wijziging in de standplaatsvergunning op grond van artikel 1:6 aanhef en onder e. van de Algemene Plaatselijke Verordening 2023 met kenmerk 182551 met dien verstande dat de vergunning per 1 maart 2024 wekelijks geldig is voor de vrijdag.</text:p>
            <text:p text:style-name="common-al">Verzonden op 14-3-2024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208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8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8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U24.01054</meta:user-defined>
    <dc:language>nl</dc:language>
    <meta:user-defined meta:name="OVERHEIDop.locatietype/OVERHEIDop.gebiedsmarkering">Gemeente</meta:user-defined>
    <meta:user-defined meta:name="DC.title">Toestemming voor het verlenen van een wijziging in de standplaatsvergunning met kenmerk 182551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089</meta:user-defined>
    <meta:user-defined meta:name="OVERHEIDop.GmbID/DC.identifier">gmb-2024-122089</meta:user-defined>
    <meta:user-defined meta:name="OVERHEIDop.versieInformatie"/>
  </office:meta>
</office:document-meta>
</file>