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Marnixstraat 190-1 1016TJ Amsterdam, Marnixstraat 190-2 1016TJ Amsterdam, Marnixstraat 190-3 1016TJ Amsterdam, Marnixstraat 190-4 1016TJ Amsterdam, Marnixstraat 190-H 1016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sloopwerkzaamheden</text:p>
            <text:p text:style-name="common-al">Besluit: Vergunningsvrij</text:p>
            <text:p text:style-name="common-al">Besluit verzonden op: 15-03-2024</text:p>
            <text:p text:style-name="common-al">Zaakadres: Marnixstraat 190-1 1016TJ Amsterdam, Marnixstraat 190-2 1016TJ Amsterdam, Marnixstraat 190-3 1016TJ Amsterdam, Marnixstraat 190-4 1016TJ Amsterdam, Marnixstraat 190-H 1016TJ Amsterdam</text:p>
            <text:p text:style-name="common-al">Zaaknummer: Z2024-004895</text:p>
            <text:p text:style-name="common-al">DSO-nummer: 20240308012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04895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3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08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8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8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4-004895</meta:user-defined>
    <meta:user-defined meta:name="DCTERMS.abstract">uitvoeren van sloopwerkzaamhe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Marnixstraat 190-1 1016TJ Amsterdam, Marnixstraat 190-2 1016TJ Amsterdam, Marnixstraat 190-3 1016TJ Amsterdam, Marnixstraat 190-4 1016TJ Amsterdam, Marnixstraat 190-H 1016TJ Amsterdam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088</meta:user-defined>
    <meta:user-defined meta:name="OVERHEIDop.GmbID/DC.identifier">gmb-2024-122088</meta:user-defined>
    <meta:user-defined meta:name="OVERHEIDop.versieInformatie"/>
  </office:meta>
</office:document-meta>
</file>