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opbouw, Ter Braakstraat 10, 7151C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is een aanvraag ontvangen voor het realiseren van een dakopbouw op locatie Ter Braakstraat 10, 7151CL Eibergen. De aanvraag is geregistreerd onder zaaknummerZ2023-0000168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0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9</meta:user-defined>
    <meta:user-defined meta:name="DCTERMS.abstract">Betreft: Aanvraag op locatie Ter Braakstraat 10, 7151CL Eibergen</meta:user-defined>
    <dc:language>nl</dc:language>
    <meta:user-defined meta:name="OVERHEIDop.locatietype/OVERHEIDop.gebiedsmarkering">Punt</meta:user-defined>
    <meta:user-defined meta:name="DC.title">Aanvraag vergunning voor realiseren van een dakopbouw, Ter Braakstraat 10, 7151CL Eiber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08</meta:user-defined>
    <meta:user-defined meta:name="OVERHEIDop.GmbID/DC.identifier">gmb-2024-12208</meta:user-defined>
    <meta:user-defined meta:name="OVERHEIDop.versieInformatie"/>
  </office:meta>
</office:document-meta>
</file>