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Wilhelminaplein op de locatie Wilhelminaplein te Schiedam op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maart 2024 een vergunning verleend voor het organiseren van evenement Koningsdag Wilhelminaplein op de locatie Wilhelminaplein te Schiedam op </text:p>
            <text:p text:style-name="common-al">27 april 2024 van 11.00 uur tot 18.00 uur (opbouw op 27 april 2024 van 08.00 tot 11.00 uur, afbouw op 27 april 2024 van 18.00 uur tot 20.00 uur). Koningsdagviering voor de wijk, met kramen om je haar te laten invlechten, sjoelen, muziek, seniorentent met koffie, poffertjes en spelletjes.</text:p>
            <text:p text:style-name="common-al"/>
            <text:p text:style-name="common-al">Vanaf 20 maart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0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Wilhelminaplein</meta:user-defined>
    <dc:language>nl</dc:language>
    <meta:user-defined meta:name="OVERHEIDop.locatietype/OVERHEIDop.gebiedsmarkering">Weg</meta:user-defined>
    <meta:user-defined meta:name="DC.title">Verleende vergunning Koningsdag Wilhelminaplein op de locatie Wilhelminaplein te Schiedam op 27 april 2024</meta:user-defined>
    <meta:user-defined meta:name="DCTERMS.W3CDTF/DCTERMS.available">2024-03-20</meta:user-defined>
    <meta:user-defined meta:name="DCTERMS.W3CDTF/OVERHEIDop.jaargang">2024</meta:user-defined>
    <meta:user-defined meta:name="OVERHEIDop.publicationIssue">122074</meta:user-defined>
    <meta:user-defined meta:name="OVERHEIDop.GmbID/DC.identifier">gmb-2024-122074</meta:user-defined>
    <meta:user-defined meta:name="OVERHEIDop.versieInformatie"/>
  </office:meta>
</office:document-meta>
</file>