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t van een incidentele standplaatsvergunning op donderdag 6 juni 2024 bij het Metrostation Rodenrijs, locatie ‘Spoorlaan’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974484</text:p>
            <text:p text:style-name="common-al">Het verlenen van incidentele standplaatsvergunning op grond van artikel 5:18 van de Algemene Plaatselijke Verordening Lansingerland 2023 (hierna: APV) en met inachtneming van het Standplaatsenbeleid Lansingerland 2022 (hierna: Standplaatsenbeleid) op donderdag 6 juni 2024 bij het Metrostation Rodenrijs, locatie ‘Spoorlaan’ te Berkel en Rodenrijs.</text:p>
            <text:p text:style-name="common-al">Verzonden op 12-3-2024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207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74484</meta:user-defined>
    <dc:language>nl</dc:language>
    <meta:user-defined meta:name="OVERHEIDop.locatietype/OVERHEIDop.gebiedsmarkering">Woonplaats</meta:user-defined>
    <meta:user-defined meta:name="DC.title">Toestemming voor het gebruikt van een incidentele standplaatsvergunning op donderdag 6 juni 2024 bij het Metrostation Rodenrijs, locatie ‘Spoorlaan’ te Berkel en Rodenrijs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072</meta:user-defined>
    <meta:user-defined meta:name="OVERHEIDop.GmbID/DC.identifier">gmb-2024-122072</meta:user-defined>
    <meta:user-defined meta:name="OVERHEIDop.versieInformatie"/>
  </office:meta>
</office:document-meta>
</file>