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Zijlstraat 19 Haarlem, 0392-2024-0013368, het evenement Zijl-fest voor de Koning, op 27-04-2024 13:00 t/m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3368</meta:user-defined>
    <meta:user-defined meta:name="DCTERMS.abstract">het evenement Zijl-fest voor de Koning</meta:user-defined>
    <dc:language>nl</dc:language>
    <meta:user-defined meta:name="OVERHEIDop.locatietype/OVERHEIDop.gebiedsmarkering">Punt</meta:user-defined>
    <meta:user-defined meta:name="DC.title">Gemeente Haarlem, vergunning verleend, t.h.v. Zijlstraat 19 Haarlem, 0392-2024-0013368, het evenement Zijl-fest voor de Koning, op 27-04-2024 13:00 t/m 23:00, verzonden 15-03-2024</meta:user-defined>
    <meta:user-defined meta:name="DCTERMS.W3CDTF/DCTERMS.available">2024-03-19</meta:user-defined>
    <meta:user-defined meta:name="DCTERMS.W3CDTF/OVERHEIDop.jaargang">2024</meta:user-defined>
    <meta:user-defined meta:name="OVERHEIDop.publicationIssue">122071</meta:user-defined>
    <meta:user-defined meta:name="OVERHEIDop.GmbID/DC.identifier">gmb-2024-122071</meta:user-defined>
    <meta:user-defined meta:name="OVERHEIDop.versieInformatie"/>
  </office:meta>
</office:document-meta>
</file>