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et Musicalcamp en het tijdelijk plaatsen van kampeertentjes van 20 juli t/m 16 augustus 2024 aan Dalem 17 5527J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01-2024 een vergunning APV-Bijzondere wet verleend. De gemeente geeft hiermee toestemming voor het organiseren van het Musicalcamp en het tijdelijk plaatsen van kampeertentjes van 20 juli t/m 16 augustus 2024 aan Dalem 17 5527JE Hapert. Het kenmerk van de gemeente voor deze zaak is ZBLA2023-00101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20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BLA2023-001017</meta:user-defined>
    <meta:user-defined meta:name="DCTERMS.abstract">organiseren van het Musicalcamp en het tijdelijk plaatsen van kampeertentjes van 20 juli t/m 16 augustus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organiseren van het Musicalcamp en het tijdelijk plaatsen van kampeertentjes van 20 juli t/m 16 augustus 2024 aan Dalem 17 5527JE Hapert</meta:user-defined>
    <meta:user-defined meta:name="DCTERMS.W3CDTF/DCTERMS.available">2024-01-05</meta:user-defined>
    <meta:user-defined meta:name="DCTERMS.W3CDTF/OVERHEIDop.jaargang">2024</meta:user-defined>
    <meta:user-defined meta:name="OVERHEIDop.publicationIssue">12207</meta:user-defined>
    <meta:user-defined meta:name="OVERHEIDop.GmbID/DC.identifier">gmb-2024-12207</meta:user-defined>
    <meta:user-defined meta:name="OVERHEIDop.versieInformatie"/>
  </office:meta>
</office:document-meta>
</file>