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vende Standbeeldenfestival op zaterdag 30 maart 2024 van 12:00 uur tot 16:00 uur in het centrum v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72304</text:p>
            <text:p text:style-name="common-al">Het verlenen van een evenementenvergunning op grond van artikel 2:25 van de APV Lansingerland 2023 voor de Levende Standbeeldenfestival in het centrum van Berkel en Rodenrijs op zaterdag 30 maart 2024 van 12:00 uur tot 16:00 uur.</text:p>
            <text:p text:style-name="common-al">Verzonden op 13-2-2024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0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2304</meta:user-defined>
    <dc:language>nl</dc:language>
    <meta:user-defined meta:name="OVERHEIDop.locatietype/OVERHEIDop.gebiedsmarkering">Woonplaats</meta:user-defined>
    <meta:user-defined meta:name="DC.title">Toestemming voor het Levende Standbeeldenfestival op zaterdag 30 maart 2024 van 12:00 uur tot 16:00 uur in het centrum van Berkel en Rodenrij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66</meta:user-defined>
    <meta:user-defined meta:name="OVERHEIDop.GmbID/DC.identifier">gmb-2024-122066</meta:user-defined>
    <meta:user-defined meta:name="OVERHEIDop.versieInformatie"/>
  </office:meta>
</office:document-meta>
</file>