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op zaterdag 27 april 2024 op het Dorpsplein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Cultureel Doornenburg, voor het organiseren van Koningsdag op zaterdag 27 april 2024 op het Dorpsplein in Doornenburg (12 maart 2024) <text:span text:style-name="nadrukcur">669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0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Koningsdag op zaterdag 27 april 2024 op het Dorpsplein te Doornenburg</meta:user-defined>
    <meta:user-defined meta:name="DCTERMS.W3CDTF/DCTERMS.available">2024-03-20</meta:user-defined>
    <meta:user-defined meta:name="DCTERMS.W3CDTF/OVERHEIDop.jaargang">2024</meta:user-defined>
    <meta:user-defined meta:name="OVERHEIDop.publicationIssue">122063</meta:user-defined>
    <meta:user-defined meta:name="OVERHEIDop.GmbID/DC.identifier">gmb-2024-122063</meta:user-defined>
    <meta:user-defined meta:name="OVERHEIDop.versieInformatie"/>
  </office:meta>
</office:document-meta>
</file>