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Voorjaarsfair op zaterdag 4 mei 2024 aan Woerdsestraat 4 te R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Fruitbedrijf de Woerdt, voor het organiseren van een Voorjaarsfair op zaterdag 4 mei 2024 op de Woerdsestraat 4 in Ressen (8 maart 2024) <text:span text:style-name="nadrukcur">6684DL</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05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5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5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rganiseren van een Voorjaarsfair op zaterdag 4 mei 2024 aan Woerdsestraat 4 te Ressen</meta:user-defined>
    <meta:user-defined meta:name="DCTERMS.W3CDTF/DCTERMS.available">2024-03-20</meta:user-defined>
    <meta:user-defined meta:name="DCTERMS.W3CDTF/OVERHEIDop.jaargang">2024</meta:user-defined>
    <meta:user-defined meta:name="OVERHEIDop.publicationIssue">122052</meta:user-defined>
    <meta:user-defined meta:name="OVERHEIDop.GmbID/DC.identifier">gmb-2024-122052</meta:user-defined>
    <meta:user-defined meta:name="OVERHEIDop.versieInformatie"/>
  </office:meta>
</office:document-meta>
</file>