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tterijstraat 58, 6211SJ Maastricht. Verlenging beslistermijn omgevingsvergunning, het realiseren van een Guesthouse in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45</text:p>
            <text:p text:style-name="common-al">
            <text:span text:style-name="nadrukvet">Batterijstraat 58, 6211SJ Maastricht</text:span>
          </text:p>
            <text:p text:style-name="common-al">
            <text:span text:style-name="nadrukvet">het realiseren van een Guesthouse in een rijksmonument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205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5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5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45</meta:user-defined>
    <dc:language>nl</dc:language>
    <meta:user-defined meta:name="OVERHEIDop.locatietype/OVERHEIDop.gebiedsmarkering">Punt</meta:user-defined>
    <meta:user-defined meta:name="DC.title">Batterijstraat 58, 6211SJ Maastricht. Verlenging beslistermijn omgevingsvergunning, het realiseren van een Guesthouse in een rijksmonumen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051</meta:user-defined>
    <meta:user-defined meta:name="OVERHEIDop.GmbID/DC.identifier">gmb-2024-122051</meta:user-defined>
    <meta:user-defined meta:name="OVERHEIDop.versieInformatie"/>
  </office:meta>
</office:document-meta>
</file>