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98 Koolhovenlaan te Tilburg, plaatsen van een banner voor de kerstroute aankondiging, 29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98 - I - Koolhoven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0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798 Koolhovenlaan te Tilburg, plaatsen van een banner voor de kerstroute aankondiging, 29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05</meta:user-defined>
    <meta:user-defined meta:name="OVERHEIDop.GmbID/DC.identifier">gmb-2024-12205</meta:user-defined>
    <meta:user-defined meta:name="OVERHEIDop.versieInformatie"/>
  </office:meta>
</office:document-meta>
</file>