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xamen-Gala op vrijdag 7 juni 2024, route vanaf Kinkelplein naar Theaterkerk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itadel College, voor het organiseren van het Examen-Gala op vrijdag 7 juni 2024, route vanaf Kinkelplein naar Theaterkerk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xamen-Gala op vrijdag 7 juni 2024, route vanaf Kinkelplein naar Theaterkerk te Bemm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41</meta:user-defined>
    <meta:user-defined meta:name="OVERHEIDop.GmbID/DC.identifier">gmb-2024-122041</meta:user-defined>
    <meta:user-defined meta:name="OVERHEIDop.versieInformatie"/>
  </office:meta>
</office:document-meta>
</file>