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72 A en 172 B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tussen 172 A en 172 B, 9649 HZ, voor de bouw van 2 woningen, 30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72 A en 172 B Muntendam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4</meta:user-defined>
    <meta:user-defined meta:name="OVERHEIDop.GmbID/DC.identifier">gmb-2024-12204</meta:user-defined>
    <meta:user-defined meta:name="OVERHEIDop.versieInformatie"/>
  </office:meta>
</office:document-meta>
</file>