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nnemerstraat 22-RD 2021EC Haarlem, 0392-2024-0034614, het plaatsen van zonnepanelen, ontvangen op 15-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03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3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3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4614</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nnemerstraat 22-RD 2021EC Haarlem, 0392-2024-0034614, het plaatsen van zonnepanelen, ontvangen op 15-03-2024</meta:user-defined>
    <meta:user-defined meta:name="DCTERMS.W3CDTF/DCTERMS.available">2024-03-19</meta:user-defined>
    <meta:user-defined meta:name="DCTERMS.W3CDTF/OVERHEIDop.jaargang">2024</meta:user-defined>
    <meta:user-defined meta:name="OVERHEIDop.publicationIssue">122038</meta:user-defined>
    <meta:user-defined meta:name="OVERHEIDop.GmbID/DC.identifier">gmb-2024-122038</meta:user-defined>
    <meta:user-defined meta:name="OVERHEIDop.versieInformatie"/>
  </office:meta>
</office:document-meta>
</file>