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Wijkverbindingsevenement Avondvierdaagse Nijmegen-Noord Lent en Oosterhout op 30 en 31 mei 2024 door Ressen 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andelstichting Avondvierdaagse Nijmegen Noord, voor het organiseren van het Wijkverbindingsevenement Avondvierdaagse Nijmegen-Noord Lent en Oosterhout op 30 en 31 mei 2024 door Ressen en Bemmel <text:span text:style-name="nadrukcur">6684 en 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het Wijkverbindingsevenement Avondvierdaagse Nijmegen-Noord Lent en Oosterhout op 30 en 31 mei 2024 door Ressen en Bemm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34</meta:user-defined>
    <meta:user-defined meta:name="OVERHEIDop.GmbID/DC.identifier">gmb-2024-122034</meta:user-defined>
    <meta:user-defined meta:name="OVERHEIDop.versieInformatie"/>
  </office:meta>
</office:document-meta>
</file>