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3, 8316LA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56</meta:user-defined>
    <meta:user-defined meta:name="DCTERMS.abstract">Koogstraat 3, 8316LA Marknesse: Omgevingsvergunning 3 januari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Koogstraat 3, 8316LA Marknesse: het bouwen van een vrijstaande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3</meta:user-defined>
    <meta:user-defined meta:name="OVERHEIDop.GmbID/DC.identifier">gmb-2024-12203</meta:user-defined>
    <meta:user-defined meta:name="OVERHEIDop.versieInformatie"/>
  </office:meta>
</office:document-meta>
</file>