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middenspanningskabels en het plaatsen van een duiker ten behoeve van een nieuw middenspanningsverdeelstation aan Anthuriumweg 4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4581 Anthuriumweg 45, 2665KV, Bleiswijk. </text:p>
            <text:p text:style-name="common-al">Het leggen van middenspanningskabels, het plaatsen van een duiker t.b.v. een nieuw middenspanningsverdeelstation (verleend 14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0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581</meta:user-defined>
    <dc:language>nl</dc:language>
    <meta:user-defined meta:name="OVERHEIDop.locatietype/OVERHEIDop.gebiedsmarkering">Adres</meta:user-defined>
    <meta:user-defined meta:name="DC.title">Toestemming voor het leggen van middenspanningskabels en het plaatsen van een duiker ten behoeve van een nieuw middenspanningsverdeelstation aan Anthuriumweg 45 te Bleis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29</meta:user-defined>
    <meta:user-defined meta:name="OVERHEIDop.GmbID/DC.identifier">gmb-2024-122029</meta:user-defined>
    <meta:user-defined meta:name="OVERHEIDop.versieInformatie"/>
  </office:meta>
</office:document-meta>
</file>