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eizer- en jeugdkoningschieten op maandag 20 mei 2024 aan Kerkstraat 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Schutterij Gijsbrecht van Aemstel van Doornenburg en Honderd Morgen, voor het organiseren van Keizer- en jeugdkoningschieten op maandag 20 mei 2024 op de Kerkstraat 9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02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eizer- en jeugdkoningschieten op maandag 20 mei 2024 aan Kerkstraat 9 te Doornenbu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026</meta:user-defined>
    <meta:user-defined meta:name="OVERHEIDop.GmbID/DC.identifier">gmb-2024-122026</meta:user-defined>
    <meta:user-defined meta:name="OVERHEIDop.versieInformatie"/>
  </office:meta>
</office:document-meta>
</file>