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rechterhelft van dubbele woning, Bachhof 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2-2023</text:p>
            <text:p text:style-name="common-al">
            <text:span text:style-name="nadrukvet">Locatie:</text:span> Bachhof 4 (voorlopig adres) Raalte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2750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27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27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20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0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02024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rechterhelft van dubbele woning, Bachhof 4 (voorlopig adres) Raalt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02</meta:user-defined>
    <meta:user-defined meta:name="OVERHEIDop.GmbID/DC.identifier">gmb-2024-12202</meta:user-defined>
    <meta:user-defined meta:name="OVERHEIDop.versieInformatie"/>
  </office:meta>
</office:document-meta>
</file>