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, naast nr.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, naast nr. 74, 5331 AL, Kerkdriel.</text:p>
            <text:p text:style-name="common-al">De aanvraag is ontvangen op 8 maart 2024 en heeft betrekking op het bouwen van een woning met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20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Kromsteeg, naast nr. 7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018</meta:user-defined>
    <meta:user-defined meta:name="OVERHEIDop.GmbID/DC.identifier">gmb-2024-122018</meta:user-defined>
    <meta:user-defined meta:name="OVERHEIDop.versieInformatie"/>
  </office:meta>
</office:document-meta>
</file>