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haven 35 en 36, 2801P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4 een aanvraag om een omgevingsvergunning ontvangen. Het gaat over het splitsen van een pand in een woning en een kantoor op de locatie Westhaven 35 en 36, 2801PK Gouda. De aanvraag is geregistreerd onder kenmerk 2024-00006094. De aanvraag gaat over:</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01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1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1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609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esthaven 35 en 36, 2801PK Gouda</meta:user-defined>
    <meta:user-defined meta:name="DCTERMS.W3CDTF/DCTERMS.available">2024-03-19</meta:user-defined>
    <meta:user-defined meta:name="DCTERMS.W3CDTF/OVERHEIDop.jaargang">2024</meta:user-defined>
    <meta:user-defined meta:name="OVERHEIDop.publicationIssue">122017</meta:user-defined>
    <meta:user-defined meta:name="OVERHEIDop.GmbID/DC.identifier">gmb-2024-122017</meta:user-defined>
    <meta:user-defined meta:name="OVERHEIDop.versieInformatie"/>
  </office:meta>
</office:document-meta>
</file>