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ente in Doornenburg op maandag 20 mei 2024 op het Dorpsplein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tmoetingscentrum Doornenburg, voor het organiseren van Lente in Doornenburg op maandag 20 mei 2024 op het Dorpsplein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Lente in Doornenburg op maandag 20 mei 2024 op het Dorpsplein te Doornen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015</meta:user-defined>
    <meta:user-defined meta:name="OVERHEIDop.GmbID/DC.identifier">gmb-2024-122015</meta:user-defined>
    <meta:user-defined meta:name="OVERHEIDop.versieInformatie"/>
  </office:meta>
</office:document-meta>
</file>