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verwijderen van laag- en middenspanningskabels ten behoeve van een nieuw te plaatsen middenspanningstation aan Nachtegaallaan 8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03000 Nachtegaallaan 87a, 2665EG, Bleiswijk. </text:p>
            <text:p text:style-name="common-al">Het leggen en verwijderen van laag- en middenspanningskabels t.b.v. een nieuw te plaatsen middenspanningstation (verleend 14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0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3000</meta:user-defined>
    <dc:language>nl</dc:language>
    <meta:user-defined meta:name="OVERHEIDop.locatietype/OVERHEIDop.gebiedsmarkering">Adres</meta:user-defined>
    <meta:user-defined meta:name="DC.title">Toestemming voor het leggen en verwijderen van laag- en middenspanningskabels ten behoeve van een nieuw te plaatsen middenspanningstation aan Nachtegaallaan 87a te Bleis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13</meta:user-defined>
    <meta:user-defined meta:name="OVERHEIDop.GmbID/DC.identifier">gmb-2024-122013</meta:user-defined>
    <meta:user-defined meta:name="OVERHEIDop.versieInformatie"/>
  </office:meta>
</office:document-meta>
</file>