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p een aanvraag vergunning voor het plaatsen van zonnepanelen op de locatie Vriesepark 5 Dordrecht     zaaknummer Z-23-43630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Dordrecht heeft een aanvraag voor een omgevingsvergunning ontvangen. De vergunning is aangevraagd voor het plaatsen van zonnepanelen op de locatie 
Vriesepark 5 Dordrecht.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</text:p>
            <text:p text:style-name="common-al"/>
            <text:p text:style-name="common-al">
            <text:span text:style-name="nadrukvet">Wanneer neemt de gemeente een besluit over de aanvraag van de vergunning?</text:span>
          </text:p>
            <text:p text:style-name="common-al">Door de gemeente is besloten de beslistermijn op de aanvraag te verlengen met een termijn van maximaal 6 weken.</text:p>
            <text:p text:style-name="common-al">Waarschijnlijk neemt de gemeente uiterlijk 13 februari 2024 een definitief besluit over de aanvraag van de vergunning. U kunt tegen de verlenging van de beslistermijn geen bezwaar indienen.</text:p>
            <text:p text:style-name="common-al"/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contact opnemen met de gemeente. Dit kan via het telefoonnummer 1407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rdrecht</text:p>
            </table:table-cell>
            <table:table-cell office:value-type="string" table:style-name="header.C">
              <text:p text:style-name="headerright"><text:span text:style-name="nr">Nr. 12201</text:span><text:line-break/><text:date style:data-style-name="dag" text:fixed="true" text:date-value="2024-01-05"/><text:line-break/><text:date style:data-style-name="jaar" text:fixed="true" text:date-value="2024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201</text:span><text:date style:data-style-name="nicedate" text:fixed="true" text:date-value="2024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201</text:span><text:date style:data-style-name="nicedate" text:fixed="true" text:date-value="2024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Dor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rdrecht</meta:user-defined>
    <meta:user-defined meta:name="OVERHEID.Gemeente/OVERHEID.authority">Dor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nging beslistermijn op een aanvraag vergunning voor het plaatsen van zonnepanelen op de locatie Vriesepark 5 Dordrecht     zaaknummer Z-23-436305</meta:user-defined>
    <meta:user-defined meta:name="DCTERMS.W3CDTF/DCTERMS.available">2024-01-05</meta:user-defined>
    <meta:user-defined meta:name="DCTERMS.W3CDTF/OVERHEIDop.jaargang">2024</meta:user-defined>
    <meta:user-defined meta:name="OVERHEIDop.publicationIssue">12201</meta:user-defined>
    <meta:user-defined meta:name="OVERHEIDop.GmbID/DC.identifier">gmb-2024-12201</meta:user-defined>
    <meta:user-defined meta:name="OVERHEIDop.versieInformatie"/>
  </office:meta>
</office:document-meta>
</file>