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leiding water aan Sartrehof 2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3525 Sartrehof 20, 2662KE, Bergschenhoek. </text:p>
            <text:p text:style-name="common-al">Het aanleggen van een distributieleiding water (verleend 14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00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3525</meta:user-defined>
    <dc:language>nl</dc:language>
    <meta:user-defined meta:name="OVERHEIDop.locatietype/OVERHEIDop.gebiedsmarkering">Adres</meta:user-defined>
    <meta:user-defined meta:name="DC.title">Toestemming voor het aanleggen van een distributieleiding water aan Sartrehof 20 te Bergschenho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05</meta:user-defined>
    <meta:user-defined meta:name="OVERHEIDop.GmbID/DC.identifier">gmb-2024-122005</meta:user-defined>
    <meta:user-defined meta:name="OVERHEIDop.versieInformatie"/>
  </office:meta>
</office:document-meta>
</file>