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het college komt buurt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546 Gemeente Rheden.</text:p>
            <text:p text:style-name="common-al">Activiteit: het college komt buurten.</text:p>
            <text:p text:style-name="common-al">Datum: op 23 maart 2024 en 16 april 2024.</text:p>
            <text:p text:style-name="common-al">Plaats: gemeente Rheden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0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het college komt buurten, gemeente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03</meta:user-defined>
    <meta:user-defined meta:name="OVERHEIDop.GmbID/DC.identifier">gmb-2024-122003</meta:user-defined>
    <meta:user-defined meta:name="OVERHEIDop.versieInformatie"/>
  </office:meta>
</office:document-meta>
</file>