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verlengen beslistermijn aanvraag omgevingsvergunning Z-HZ_WABO-2023-03913 Generaal Eisenhowerweg 9 te Berkel-Enschot, aanleggen en bouwen van een padelbaan, 15 maart 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3913 - V - Generaal Eisenhowerweg 9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2002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002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002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verlengen beslistermijn aanvraag omgevingsvergunning Z-HZ_WABO-2023-03913 Generaal Eisenhowerweg 9 te Berkel-Enschot, aanleggen en bouwen van een padelbaan, 15 maart 2024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002</meta:user-defined>
    <meta:user-defined meta:name="OVERHEIDop.GmbID/DC.identifier">gmb-2024-122002</meta:user-defined>
    <meta:user-defined meta:name="OVERHEIDop.versieInformatie"/>
  </office:meta>
</office:document-meta>
</file>