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Dweildag op zondag 9 juni 2024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Bemmelse Dweildag, voor het organiseren van de Bemmelse Dweildag op zondag 9 juni 2024 in het centrum van Bemmel <text:span text:style-name="nadrukcur">6681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Bemmelse Dweildag op zondag 9 juni 2024 in het centrum te Bemm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00</meta:user-defined>
    <meta:user-defined meta:name="OVERHEIDop.GmbID/DC.identifier">gmb-2024-122000</meta:user-defined>
    <meta:user-defined meta:name="OVERHEIDop.versieInformatie"/>
  </office:meta>
</office:document-meta>
</file>