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kabels aan Veldspaat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19121 Veldspaat 30, 2651RP Berkel en Rodenrijs. </text:p>
            <text:p text:style-name="common-al">Het leggen van telecommunicatiekabels (verleend 14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9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121</meta:user-defined>
    <dc:language>nl</dc:language>
    <meta:user-defined meta:name="OVERHEIDop.locatietype/OVERHEIDop.gebiedsmarkering">Adres</meta:user-defined>
    <meta:user-defined meta:name="DC.title">Toestemming voor het leggen van telecommunicatiekabels aan Veldspaat 30 te Berkel en Rodenrij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95</meta:user-defined>
    <meta:user-defined meta:name="OVERHEIDop.GmbID/DC.identifier">gmb-2024-121995</meta:user-defined>
    <meta:user-defined meta:name="OVERHEIDop.versieInformatie"/>
  </office:meta>
</office:document-meta>
</file>