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Kersenfeest Gendt op 28, 29 en 30 juni 2024 in het centrum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Kersenfeest Gendt, voor het organiseren van het Kersenfeest Gendt op 28, 29 en 30 juni 2024 in het centrum va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199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het Kersenfeest Gendt op 28, 29 en 30 juni 2024 in het centrum te Gend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993</meta:user-defined>
    <meta:user-defined meta:name="OVERHEIDop.GmbID/DC.identifier">gmb-2024-121993</meta:user-defined>
    <meta:user-defined meta:name="OVERHEIDop.versieInformatie"/>
  </office:meta>
</office:document-meta>
</file>