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2 in Egmond aan Zee, het tijdelijk plaatsen van een reuzenrad, verzenddatum 8 maart 2024 (Z23 15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9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oulevard 2 in Egmond aan Zee, het tijdelijk plaatsen van een reuzenrad, verzenddatum 8 maart 2024 (Z23 15383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992</meta:user-defined>
    <meta:user-defined meta:name="OVERHEIDop.GmbID/DC.identifier">gmb-2024-121992</meta:user-defined>
    <meta:user-defined meta:name="OVERHEIDop.versieInformatie"/>
  </office:meta>
</office:document-meta>
</file>