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 Het organiseren van de Groei &amp; Bloei Fair op 11 mei, Dorpsstraat 5 te Bronnegerveen, Z2024-004852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 , </text:p>
            <text:p text:style-name="common-al">Het organiseren van de Groei &amp; Bloei Fair op 11 mei, Dorpsstraat 5 te Bronnegerveen (Z2024-004852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198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8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8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 Het organiseren van de Groei &amp; Bloei Fair op 11 mei, Dorpsstraat 5 te Bronnegerveen, Z2024-004852 (verleend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988</meta:user-defined>
    <meta:user-defined meta:name="OVERHEIDop.GmbID/DC.identifier">gmb-2024-121988</meta:user-defined>
    <meta:user-defined meta:name="OVERHEIDop.versieInformatie"/>
  </office:meta>
</office:document-meta>
</file>