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4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sterblokker 44</text:span>, plaatsen reclamebord en drie vlaggenmasten</text:p>
            <text:p text:style-name="common-al">Ingediend 14 maart 2024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198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8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2976</meta:user-defined>
    <dc:language>nl</dc:language>
    <meta:user-defined meta:name="OVERHEIDop.locatietype/OVERHEIDop.gebiedsmarkering">Punt</meta:user-defined>
    <meta:user-defined meta:name="DC.title">Westerblokker 44 INGEDIENDE AANVRAAG OMGEVINGSVERGUNNING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987</meta:user-defined>
    <meta:user-defined meta:name="OVERHEIDop.GmbID/DC.identifier">gmb-2024-121987</meta:user-defined>
    <meta:user-defined meta:name="OVERHEIDop.versieInformatie"/>
  </office:meta>
</office:document-meta>
</file>