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3-2024 hebben wij een vergunning verleend voor het houden van een evenement (Voorjaarsfeest Markvelde op 3, 4, en 5 mei 2024)  op het adres Steenmorsweg 9 7478PM Diepenheim. Deze vergunning staat ingeschreven onder zaaknummer 00006247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198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8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8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24701</meta:user-defined>
    <meta:user-defined meta:name="DCTERMS.abstract">het houden van een evenement (Voorjaarsfeest Markvelde op 3, 4, en 5 mei 2024) </meta:user-defined>
    <dc:language>nl</dc:language>
    <meta:user-defined meta:name="OVERHEIDop.locatietype/OVERHEIDop.gebiedsmarkering">Punt</meta:user-defined>
    <meta:user-defined meta:name="DC.title">Op 15-03-2024 hebben wij een vergunning verleend voor het houden van een evenement (Voorjaarsfeest Markvelde op 3, 4, en 5 mei 2024)  op het adres Steenmorsweg 9 7478PM Diepenheim. Deze vergunning staat ingeschreven onder zaaknummer 0000624701.</meta:user-defined>
    <meta:user-defined meta:name="DCTERMS.W3CDTF/DCTERMS.available">2024-03-19</meta:user-defined>
    <meta:user-defined meta:name="DCTERMS.W3CDTF/OVERHEIDop.jaargang">2024</meta:user-defined>
    <meta:user-defined meta:name="OVERHEIDop.publicationIssue">121986</meta:user-defined>
    <meta:user-defined meta:name="OVERHEIDop.GmbID/DC.identifier">gmb-2024-121986</meta:user-defined>
    <meta:user-defined meta:name="OVERHEIDop.versieInformatie"/>
  </office:meta>
</office:document-meta>
</file>