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Triathlon voor basis- en middelbaar onderwij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865 Sport in Rheden.</text:p>
            <text:p text:style-name="common-al">Activiteit: Triathlon voor basis- en middelbaar onderwijs.</text:p>
            <text:p text:style-name="common-al">Datum: 10 t/m 14 juni 2024 iedere dag van 08.00 uur – 17.00 uur.</text:p>
            <text:p text:style-name="common-al">Plaats: Rheden, IJsselsingel.</text:p>
            <text:p text:style-name="common-al">Website: www.sportin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port in Rheden, Triathlon voor basis- en middelbaar onderwijs,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85</meta:user-defined>
    <meta:user-defined meta:name="OVERHEIDop.GmbID/DC.identifier">gmb-2024-121985</meta:user-defined>
    <meta:user-defined meta:name="OVERHEIDop.versieInformatie"/>
  </office:meta>
</office:document-meta>
</file>