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angbroekerweg 10, 3941 MT Doorn, het vellen van 40 bomen en afkorten op hoogte van 17 bomen op Park Huis Doorn (RX2023-00002875, 1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angbroekerweg 10, 3941 MT Doorn, het vellen van 40 bomen en afkorten op hoogte van 17 bomen op Park Huis Doorn (RX2023-00002875, 1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98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8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8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75</meta:user-defined>
    <meta:user-defined meta:name="DCTERMS.abstract">Langbroekerweg 10, 3941 MT Doorn, het vellen van 40 bomen en afkorten op hoogte van 17 bomen op Park Huis Doorn (RX2023-00002875, 15 maart 2024)</meta:user-defined>
    <dc:language>nl</dc:language>
    <meta:user-defined meta:name="OVERHEIDop.locatietype/OVERHEIDop.gebiedsmarkering">Punt</meta:user-defined>
    <meta:user-defined meta:name="DC.title">Gemeente Utrechtse Heuvelrug, verlenging beslistermijn omgevingsvergunning - Langbroekerweg 10, 3941 MT Doorn, het vellen van 40 bomen en afkorten op hoogte van 17 bomen op Park Huis Doorn (RX2023-00002875, 15 maart 2024)</meta:user-defined>
    <meta:user-defined meta:name="DCTERMS.W3CDTF/DCTERMS.available">2024-03-19</meta:user-defined>
    <meta:user-defined meta:name="DCTERMS.W3CDTF/OVERHEIDop.jaargang">2024</meta:user-defined>
    <meta:user-defined meta:name="OVERHEIDop.publicationIssue">121984</meta:user-defined>
    <meta:user-defined meta:name="OVERHEIDop.GmbID/DC.identifier">gmb-2024-121984</meta:user-defined>
    <meta:user-defined meta:name="OVERHEIDop.versieInformatie"/>
  </office:meta>
</office:document-meta>
</file>