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ong. 5556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4 een besluit genomen op de aanvraag voor een omgevingsvergunning met zaaknummer <text:span text:style-name="nadrukvet">2023-439964</text:span>.</text:p>
            <text:p text:style-name="common-al">De zaak betreft locatie Luikerweg 5556XH ong. sectie F 448 Valkenswaard en heeft de omschrijving "inrichting buitengebied Klotvennen 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18 maart 2024 en duurt 6 weken. 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9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39964</meta:user-defined>
    <meta:user-defined meta:name="DCTERMS.abstract">inrichting buitengebied Klotvennen,  Luikerweg ong sectie F 448</meta:user-defined>
    <dc:language>nl</dc:language>
    <meta:user-defined meta:name="OVERHEIDop.locatietype/OVERHEIDop.gebiedsmarkering">Punt</meta:user-defined>
    <meta:user-defined meta:name="DC.title">Besluit aanvraag omgevingsvergunning Luikerweg ong. 5556XH Valkenswaa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80</meta:user-defined>
    <meta:user-defined meta:name="OVERHEIDop.GmbID/DC.identifier">gmb-2024-121980</meta:user-defined>
    <meta:user-defined meta:name="OVERHEIDop.versieInformatie"/>
  </office:meta>
</office:document-meta>
</file>