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ruising Molenstraat - Veldstraat ten hoogte van huisnummer 79d, 6672MD Hemmen</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Overbetuwe een verzoek ontvangen voor het organiseren van een Gezamenlijke Pinksterviering op 19 mei 2024. Het verzoek betreft:</text:p>
            <text:p text:style-name="common-al">
            <text:span text:style-name="nadrukvet">Locatie: </text:span>Kruising Molenstraat - Veldstraat ten hoogte van huisnummer 79d, 6672MD Hemmen</text:p>
            <text:p text:style-name="common-al">
            <text:span text:style-name="nadrukvet">Zaaknummer: </text:span>Z2024-0000060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97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7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7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08</meta:user-defined>
    <meta:user-defined meta:name="DCTERMS.abstract">Betreft: het organiseren van een Gezamenlijke Pinksterviering op 19 mei 2024 op locatie Kruising Molenstraat - Veldstraat ten hoogte van huisnummer 79d, 6672MD Hemmen, ontvangen op 6 maart 2024</meta:user-defined>
    <dc:language>nl</dc:language>
    <meta:user-defined meta:name="OVERHEIDop.locatietype/OVERHEIDop.gebiedsmarkering">Vlak</meta:user-defined>
    <meta:user-defined meta:name="DC.title">Kennisgeving ontvangst verzoek Evenementenvergunning op locatie Kruising Molenstraat - Veldstraat ten hoogte van huisnummer 79d, 6672MD Hemmen</meta:user-defined>
    <meta:user-defined meta:name="DCTERMS.W3CDTF/DCTERMS.available">2024-03-19</meta:user-defined>
    <meta:user-defined meta:name="DCTERMS.W3CDTF/OVERHEIDop.jaargang">2024</meta:user-defined>
    <meta:user-defined meta:name="OVERHEIDop.publicationIssue">121978</meta:user-defined>
    <meta:user-defined meta:name="OVERHEIDop.GmbID/DC.identifier">gmb-2024-121978</meta:user-defined>
    <meta:user-defined meta:name="OVERHEIDop.versieInformatie"/>
  </office:meta>
</office:document-meta>
</file>