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se schaapskudde, Lente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7646 Stichting Rhedense schaapskudde.</text:p>
            <text:p text:style-name="common-al">Activiteit: Lentefeest.</text:p>
            <text:p text:style-name="common-al">Datum: zondag 14 april 2024 van 11.00 uur – 16.30 uur.</text:p>
            <text:p text:style-name="common-al">Plaats: Rheden, Dorpsstraat en Dorpsplein.</text:p>
            <text:p text:style-name="common-al">Website: www.schaapskudde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9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dense schaapskudde, Lentefeest, R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73</meta:user-defined>
    <meta:user-defined meta:name="OVERHEIDop.GmbID/DC.identifier">gmb-2024-121973</meta:user-defined>
    <meta:user-defined meta:name="OVERHEIDop.versieInformatie"/>
  </office:meta>
</office:document-meta>
</file>