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Hoofdstraat, Het organiseren van Hunebedloop en Oekjeugdloop Borger 04/05/2024 Hoofdstraat 34 in Borger, Z2024-00038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Borger , </text:p>
            <text:p text:style-name="common-al">Het organiseren van Hunebedloop en Oekjeugdloop Borger 04/05/2024 Hoofdstraat 34 in Borger (Z2024-00038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9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Hoofdstraat, Het organiseren van Hunebedloop en Oekjeugdloop Borger 04/05/2024 Hoofdstraat 34 in Borger, Z2024-000381 (verleend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67</meta:user-defined>
    <meta:user-defined meta:name="OVERHEIDop.GmbID/DC.identifier">gmb-2024-121967</meta:user-defined>
    <meta:user-defined meta:name="OVERHEIDop.versieInformatie"/>
  </office:meta>
</office:document-meta>
</file>