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en Hoofdstraat, het organiseren van diverse activiteiten in het kader van het dorpsfeest Exloo van 17 t/m 20 mei, Z2024-00319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febr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 en Hoofdstraat, het organiseren van diverse activiteiten in het kader van het dorpsfeest Exloo van 17 tot en met 20 mei 2024 (Z2024-00319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9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Borger-Odoorn, Exloo, Schoolstraat en Hoofdstraat, het organiseren van diverse activiteiten in het kader van het dorpsfeest Exloo van 17 t/m 20 mei, Z2024-003199 (aanvraag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60</meta:user-defined>
    <meta:user-defined meta:name="OVERHEIDop.GmbID/DC.identifier">gmb-2024-121960</meta:user-defined>
    <meta:user-defined meta:name="OVERHEIDop.versieInformatie"/>
  </office:meta>
</office:document-meta>
</file>